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3846000069D500005BFC04D73B657013B50F.wmf" manifest:media-type="image/x-wmf"/>
  <manifest:file-entry manifest:full-path="Pictures/10000201000002F600000293C0466E26913597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9pt" fo:font-weight="bold" style:font-size-asian="9pt" style:font-weight-asian="bold" style:font-name-complex="Arial" style:font-weight-complex="bold"/>
    </style:style>
    <style:style style:name="P2" style:family="paragraph" style:parent-style-name="Standard">
      <style:text-properties style:font-name="Arial" fo:font-size="11pt" fo:language="none" fo:country="none" officeooo:rsid="0017133c" officeooo:paragraph-rsid="002088d5" style:font-size-asian="11pt" style:language-asian="none" style:country-asian="none" style:font-name-complex="Arial"/>
    </style:style>
    <style:style style:name="P3" style:family="paragraph" style:parent-style-name="Standard">
      <style:paragraph-properties fo:padding-left="0cm" fo:padding-right="0cm" fo:padding-top="0.035cm" fo:padding-bottom="0cm" fo:border-left="none" fo:border-right="none" fo:border-top="0.51pt solid #000000" fo:border-bottom="none"/>
    </style:style>
    <style:style style:name="P4" style:family="paragraph" style:parent-style-name="Standard">
      <style:text-properties style:font-name="Arial" fo:font-size="11pt" fo:language="none" fo:country="none" officeooo:rsid="0017133c" officeooo:paragraph-rsid="002088d5" style:font-size-asian="11pt" style:language-asian="none" style:country-asian="none" style:font-name-complex="Arial"/>
    </style:style>
    <style:style style:name="P5" style:family="paragraph" style:parent-style-name="Standard">
      <style:text-properties style:font-name="Arial" fo:font-size="18pt" fo:language="none" fo:country="none" fo:font-weight="bold" officeooo:rsid="0017133c" officeooo:paragraph-rsid="002088d5" style:font-size-asian="18pt" style:language-asian="none" style:country-asian="none" style:font-weight-asian="bold" style:font-name-complex="Arial" style:font-size-complex="18pt" style:font-weight-complex="bold"/>
    </style:style>
    <style:style style:name="P6" style:family="paragraph" style:parent-style-name="Standard">
      <style:text-properties style:font-name="Arial" fo:font-size="10pt" fo:language="none" fo:country="none" fo:font-weight="bold" officeooo:rsid="0017133c" officeooo:paragraph-rsid="00218960" style:font-size-asian="10pt" style:language-asian="none" style:country-asian="none" style:font-weight-asian="bold" style:font-name-complex="Arial" style:font-size-complex="10pt" style:font-weight-complex="bold"/>
    </style:style>
    <style:style style:name="P7" style:family="paragraph" style:parent-style-name="Standard">
      <style:text-properties style:font-name="Arial" fo:font-size="10pt" fo:language="none" fo:country="none" officeooo:rsid="0017133c" style:font-size-asian="10pt" style:language-asian="none" style:country-asian="none" style:font-name-complex="Arial" style:font-size-complex="10pt"/>
    </style:style>
    <style:style style:name="P8" style:family="paragraph" style:parent-style-name="Standard">
      <style:text-properties style:font-name="Arial" fo:font-size="10pt" fo:language="none" fo:country="none" officeooo:rsid="0017133c" officeooo:paragraph-rsid="00233e7c" style:font-size-asian="10pt" style:language-asian="none" style:country-asian="none" style:font-name-complex="Arial" style:font-size-complex="10pt"/>
    </style:style>
    <style:style style:name="P9" style:family="paragraph" style:parent-style-name="Standard">
      <style:text-properties style:font-name="Arial" fo:font-size="10pt" fo:language="none" fo:country="none" fo:font-style="italic" officeooo:rsid="0017133c" style:font-size-asian="10pt" style:language-asian="none" style:country-asian="none" style:font-style-asian="italic" style:font-name-complex="Arial" style:font-size-complex="10pt" style:font-style-complex="italic"/>
    </style:style>
    <style:style style:name="P10" style:family="paragraph" style:parent-style-name="Standard">
      <style:text-properties officeooo:paragraph-rsid="002088d5"/>
    </style:style>
    <style:style style:name="P11" style:family="paragraph" style:parent-style-name="Heading_20_3" style:master-page-name="Standard">
      <style:paragraph-properties style:page-number="auto"/>
      <style:text-properties fo:color="#000000" style:font-name="Futura Lt BT" fo:font-size="12pt" fo:font-weight="bold" style:font-size-asian="12pt" style:font-weight-asian="bold" style:font-name-complex="Futura Lt BT" style:font-weight-complex="bold"/>
    </style:style>
    <style:style style:name="T1" style:family="text">
      <style:text-properties style:font-name="Futura Lt BT" fo:font-size="9pt" style:font-size-asian="9pt" style:font-name-complex="Futura Lt BT" style:font-weight-complex="bold"/>
    </style:style>
    <style:style style:name="T2" style:family="text">
      <style:text-properties style:font-name="Futura Lt BT" fo:font-size="9pt" officeooo:rsid="00167ba7" style:font-size-asian="9pt" style:font-name-complex="Futura Lt BT" style:font-weight-complex="bold"/>
    </style:style>
    <style:style style:name="T3" style:family="text">
      <style:text-properties style:font-name="Futura Lt BT" fo:font-size="9pt" fo:font-style="italic" style:font-size-asian="9pt" style:font-style-asian="italic" style:font-name-complex="Futura Lt BT" style:font-weight-complex="bold"/>
    </style:style>
    <style:style style:name="T4" style:family="text">
      <style:text-properties style:font-name="Arial" fo:font-size="11pt" fo:language="none" fo:country="none" fo:font-weight="bold" officeooo:rsid="002088d5" style:font-size-asian="11pt" style:language-asian="none" style:country-asian="none" style:font-weight-asian="bold" style:font-name-complex="Arial" style:font-weight-complex="bold"/>
    </style:style>
    <style:style style:name="T5" style:family="text">
      <style:text-properties style:font-name="Arial" fo:font-size="11pt" fo:language="none" fo:country="none" fo:font-weight="bold" officeooo:rsid="0017133c" style:font-size-asian="11pt" style:language-asian="none" style:country-asian="none" style:font-weight-asian="bold" style:font-name-complex="Arial" style:font-weight-complex="bold"/>
    </style:style>
    <style:style style:name="T6" style:family="text">
      <style:text-properties officeooo:rsid="00251142"/>
    </style:style>
    <style:style style:name="fr1" style:family="graphic" style:parent-style-name="Graphics">
      <style:graphic-properties fo:margin-left="0.249cm" fo:margin-right="0.249cm" style:wrap="dynamic" style:number-wrapped-paragraphs="1" style:wrap-contour="false"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draw:frame draw:style-name="fr1" draw:name="Bild1" text:anchor-type="paragraph" svg:x="17.925cm" svg:y="-0.411cm" svg:width="0.871cm" svg:height="0.748cm" draw:z-index="0"><draw:image xlink:href="Pictures/10003846000069D500005BFC04D73B657013B50F.wmf" xlink:type="simple" xlink:show="embed" xlink:actuate="onLoad" loext:mime-type="image/x-wmf"/><draw:image xlink:href="Pictures/10000201000002F600000293C0466E2691359765.png" xlink:type="simple" xlink:show="embed" xlink:actuate="onLoad" loext:mime-type="image/png"/></draw:frame>Reinhard Tegtmeier-Blanck</text:h>
      <text:p text:style-name="P3"><text:span text:style-name="T1">Kiebitzweg 12, D - 30900 Wedemark (OT Bissendorf), </text:span><text:span text:style-name="T3">Tel.: </text:span><text:span text:style-name="T1"><text:s/>05130 / 8789, </text:span><text:span text:style-name="T3">E-Mail :</text:span><text:span text:style-name="T1"> tegtmeier-blanck@</text:span><text:span text:style-name="T2">posteo</text:span><text:span text:style-name="T1">.de </text:span></text:p>
      <text:p text:style-name="P1"/>
      <text:p text:style-name="P10"><text:span text:style-name="T4">Süddeutsche Zeitung, </text:span><text:span text:style-name="T5">WISSEN</text:span></text:p>
      <text:p text:style-name="P2">Donnerstag, 27. Februar 2020</text:p>
      <text:p text:style-name="P2"/>
      <text:p text:style-name="P5">Die unterschätzte Kuh</text:p>
      <text:p text:style-name="P6">Sie erleben Glücksgefühle, wenn es auf die Weide geht, und empfinden Trauer, wenn ein befreundetes Tier abhanden kommt. </text:p>
      <text:p text:style-name="P6"/>
      <text:p text:style-name="P9">Rinder empfinden Gefühle wie Freude und Leid. Sie haben nicht nur eine individuelle Persönlichkeit, sondern durchleben sogar die Pubertät. Das sollte Konsequenzen für die Tierhaltung haben.</text:p>
      <text:p text:style-name="P7"/>
      <text:p text:style-name="P7">VON TINA BAIER</text:p>
      <text:p text:style-name="P7">Die meisten Menschen nehmen Rinder nicht als Individuen wahr, sondern als stumpfsinniges Herdenvieh, das dazu da ist, Milch- und Fleisch zu produzieren. Obwohl die Tiere seit Jahrhunderten eng mit den Menschen zusammenleben, ist erstaunlich wenig über sie bekannt. Wissenschaftliche Studien über Kühe beschäftigen sich überwiegend mit der Frage, wie sich der Milch- und Fleischertrag optimieren lässt. Erst seit Anfang der 2000er-Jahre erforschen Biologen auch das Verhalten von Rindern und stellen fest: Die Tiere haben ein komplexes Sozialleben, Emotionen und sogar eine eigene Persönlichkeit.</text:p>
      <text:p text:style-name="P7"/>
      <text:p text:style-name="P7">Wenn Anet Spengler Neff vom Forschungsinstitut für biologischen Landbau (FiBL) in Frick in der Schweiz eine Herde Kühe beobachtet, erkennt sie ziemlich schnell, welche Tiere einen ängstlichen, nervösen Charakter haben, und welche selbstsicher und ruhig sind. "Die Persönlichkeit einer Kuh wird auch von den anderen Herdenmitgliedern wahrgenommen", sagt die Nutztierwissenschaftlerin. Nervöse Kühe hätten beispielsweise größere Probleme, in einer neuen Herde akzeptiert zu werden als ausgeglichene.</text:p>
      <text:p text:style-name="P7"/>
      <text:p text:style-name="P7">In Analogie zum Menschen, dessen Persönlichkeit oft anhand der fünf Merkmale "Offenheit für Erfahrungen", "Gewissenhaftigkeit", "Extraversion", "Verträglichkeit" und "Neurotizismus" charakterisiert wird, haben Verhaltensforscher auch für Rinder Faktoren definiert, mit denen sich ihre Persönlichkeit beschreiben lässt. "Geselligkeit" ist in diesem Modell das tierische Pendant zu menschlichen "Extraversion". "Ängstlichkeit" entspricht mehr oder weniger dem "Neurotizismus" des Menschen. Eigens für Tiere entwickelt wurde das Merkmal „<text:span text:style-name="T6">E</text:span>xploration“ - was sich am besten mit "Erkundungsdrang" übersetzen lässt.</text:p>
      <text:p text:style-name="P7"/>
      <text:p text:style-name="P7">Verhaltensbiologen der University of British Columbia in Kanada haben kürzlich untersucht, wie sich die Persönlichkeit von Holstein-Milchkühen im Lauf ihres Lebens entwickelt. (Royal Society Open Science). Jede der insgesamt 65 Versuchskühe wurde viermal getestet: als Kalb im Alter von je einem und drei Monaten, mit einem Jahr und als Erwachsene mit zweieinhalb Jahren.</text:p>
      <text:p text:style-name="P7"/>
      <text:p text:style-name="P7">Manche rührten sich kaum von der Stelle, andere inspizierten sofort die ungewohnte Umgebung. Um den Erkundungsdrang zu untersuchen, wurden die Kühe einzeln in eine leere Arena geführt und 30 Minuten lang genau beobachtet. Die Tiere verhielten sich höchst unterschiedlich. Manche rührten sich kaum von der Stelle, andere begannen sofort, die ungewohnte Umgebung zu inspizieren, indem sie zum Beispiel den Boden und die Wände beschnüffelten. Im zweiten Experiment ging es darum herauszufinden, ob ein Tier eher ängstlich oder mutig war. Der Versuch war ähnlich aufgebaut wie der erste mit dem Unterschied, dass die Forscher in der Mitte der Arena ein den Tieren unbekanntes Objekt platzierten: Als Kälber wurden sie mit einem großen Eimer konfrontiert, als ausgewachsene Kühe bekamen sie ein Campingzelt präsentiert. Aufgezeichnet wurde, ob und wie oft sich die Tiere dem Objekt näherten. Im dritten Experiment schließlich stand ein Mensch in der Mitte des Platzes, der Arme und Beine nahe am Körper hielt und den Augenkontakt mit den Tieren vermied. Die Verhaltensbiologen zeichneten unter anderem auf, ob die Kuh versuchte, Kontakt mit der Person aufzunehmen, wie lange es dauerte, bis sie den Menschen das erste Mal berührte, und wie lange sie ihn beschnüffelte, ableckte oder sonst irgendwie mit ihm interagierte.</text:p>
      <text:p text:style-name="P7"/>
      <text:p text:style-name="P8">Die Auswertung der Daten bestätigte zum einen, was auch schon andere Experimente gezeigt hatten: Kühe haben eine Persönlichkeit, die relativ stabil ist: Tiere, die sich schon als Kälbchen mutig dem Eimer genähert hatten, um ihn genauer zu inspizieren, taten dies in der Regel als erwachsene Kuh auch mit dem Zelt. Und Tiere, die den Eimer als Kälbchen so befremdlich fanden, dass sie ihn nur aus der Ferne beäugten, hielten als Zweieinhalbjährige respektvoll Abstand zu dem Zelt. Eine überraschende Ausnahme gab es in der Pubertät, genauer gesagt in der Adoleszenz. Biologen verwenden lieber diesen Begriff, wenn sie das Herausreifen aus der Kindheit mitsamt den einhergehenden Verhaltensveränderungen meinen. Pubertät ist für sie der Moment der Geschlechtsreife und ein Teil der Adoleszenz.</text:p>
      <text:p text:style-name="P7"><text:soft-page-break/></text:p>
      <text:p text:style-name="P7">Jedenfalls verhielten sich die Versuchskühe als einjährige Halbwüchsige vollkommen unberechenbar. Manche Tiere waren in dieser Lebensphase scheuer als sonst, manche mutiger. Manche verloren in der Adoleszenz plötzlich das Interesse an einem unbekannten Gegenstand oder einem unbekannten Menschen, andere stupsten beide neugierig an, obgleich sie sowohl als Kalb als auch als Erwachsene Abstand hielten. Der Verdacht drängt sich auf, dass nicht nur Menschen als Jugendliche eine Phase der Verwirrtheit durchmachen, sondern auch Milchkühe. Unglückliche Kühe fressen weniger, wachsen langsamer, und geben weniger Milch</text:p>
      <text:p text:style-name="P7"/>
      <text:p text:style-name="P7">Ziel solcher Experimente ist es, die Psychologie des Rinds zu verstehen, um in der Haltung besser auf die Tiere eingehen zu können und ihnen das Leben zu erleichtern. Allerdings geschieht das nicht ganz selbstlos, sondern auch aus wirtschaftlichen Gründen: Unglückliche Kühe fressen weniger, wachsen langsamer, geben weniger Milch und haben ein schwächeres Immunsystem. Grund genug, nicht nur die Persönlichkeit, sondern auch die Emotionen von Rindern wissenschaftlich zu untersuchen.</text:p>
      <text:p text:style-name="P7"/>
      <text:p text:style-name="P7">"Dass Kühe und andere Säugetiere Gefühle haben, ist unstrittig", sagt Silvia Ivemeyer, Agrarwissenschaftlerin an der Universität Kassel. Das Spektrum an positiven und negativen Emotionen sei relativ komplex und gar nicht so verschieden von den Gefühlen, die Menschen haben. Das zeigen unter anderem Untersuchungen, in denen Menschen, die sonst wenig mit Kühen zu tun hatten, die Tiere beobachten und ihren Gemütszustand mit Begriffen wie "ängstlich", "neugierig" oder "verspielt" beschreiben sollten. Den meisten Beobachtern fiel das leicht, wahrscheinlich - so die Interpretation der Wissenschaftler - weil sie die Gemütszustände, in denen sich die Tiere befanden, von sich selbst kannten. Zudem stimmten die Einschätzungen verschiedener Testpersonen gut miteinander überein. Der Eindruck, den die Tiere auf Menschen machen, passt auch mit ihren physiologischen Reaktionen zusammen: Kühe, die "ängstlich" wirken, haben beispielsweise auch erhöhte Konzentrationen von Stresshormonen im Blut. Manchen Tieren geben Bauern ein homöopathisches Mittel gegen Trauer.</text:p>
      <text:p text:style-name="P7"/>
      <text:p text:style-name="P7">Auch im Alltag gebe es viele Situationen, in denen die Emotionen von Kühen kaum zu übersehen sind, weil die Tiere sie deutlich äußern, sagt Florian Leiber, Leiter des Departements für Nutztierwissenschaften am FiBL. Kühe, die nach einem langen Winter das erste Mal wieder auf die Weide kommen, springen und hüpfen vor Freude. Und Kühe, denen die Kälber weggenommen werden, was in Milchbetrieben eher die Regel als die Ausnahme ist, schreien nach der Trennung oft stundenlang. "Es wäre grotesk, infrage zu stellen, dass diese Verhaltensweisen emotionale Komponenten haben", sagt Leiber.</text:p>
      <text:p text:style-name="P7"/>
      <text:p text:style-name="P7">Enge Bindungen gibt es aber nicht nur zwischen Mutter und Kind sondern auch zwischen erwachsenen Kühen. "Manche Kühe haben beste Freundinnen", sagt Spengler Neff. Man sieht es daran, dass die Tiere ständig zusammen sind. Beste Freundinnen fressen Seite an Seite und legen sich gemeinsam hin. Werden sie getrennt, etwa weil eine von beiden geschlachtet wird, kann es vorkommen, dass sich das zurückgebliebene Tier vom Rest der Herde absondert und das Fressen verweigert. Ist das Trauer? Manche Bauern interpretieren es so und geben solchen Kühen, genauso wie Tieren, die von ihrem Kalb getrennt wurden, das homöopathische Trauermittel "Ignatia". Zweifellos gut gemeint.</text:p>
      <text:p text:style-name="P7"/>
      <text:p text:style-name="P7">Dass traumatische Erlebnisse sogar die Grundstimmung von Rindern verändern können, haben kanadische Verhaltensforscher vor einigen Jahren in einer Studie gezeigt, die im Wissenschaftsmagazin Plos One erschienen ist. Demnach haben Kälbchen, die mit einem Brenneisen enthornt wurden, eine pessimistischere Sicht auf die Welt als vor der Prozedur. Die Biologen brachten den Kälbern zunächst bei, einen roten Bildschirm mit dem Maul zu berühren, um einen Schluck Milch zu bekommen. War der Bildschirm weiß, wurde das Antippen des Bildschirms mit einer Trinkpause bestraft. Im eigentlichen Experiment beobachteten die Forscher dann die Reaktion der Tiere auf einen ambivalenten rosa Farbreiz: Optimistische Kälbchen drückten den rosa Bildschirm in der Hoffnung auf eine Belohnung; pessimistische mieden ihn, als sei er weiß. Als Hinweis auf eine ins Negative veränderte Grundstimmung werteten die Biologen die Beobachtung, dass ehemals optimistische Kälbchen nach der Enthornung deutlich zurückhaltender auf den vermeintlich lohnenden rosa Bildschirm reagierten.</text:p>
      <text:p text:style-name="P7"/>
      <text:p text:style-name="P7">Die Psychologie des Rinds ist komplex, und diese Erkenntnis sollte Konsequenzen für den Umgang mit den Tieren haben. Erste Verbesserungen gibt es schon: In der Schweiz beispielsweiseentscheiden sich immer mehr Landwirte dafür, Kälbchen solange wie möglich bei der Mutter zu la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font-size="18pt" style:font-size-asian="1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53cm" fo:margin-bottom="1.603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TB-brf</dc:title>
    <meta:creation-date>2020-02-29T13:51:34.249000000</meta:creation-date>
    <meta:editing-cycles>4</meta:editing-cycles>
    <meta:editing-duration>PT8M15S</meta:editing-duration>
    <meta:generator>LibreOffice/6.2.7.1$Windows_X86_64 LibreOffice_project/23edc44b61b830b7d749943e020e96f5a7df63bf</meta:generator>
    <dc:date>2020-03-04T18:20:32.043000000</dc:date>
    <meta:print-date>2020-03-04T18:25:00.049000000</meta:print-date>
    <meta:document-statistic meta:table-count="0" meta:image-count="1" meta:object-count="0" meta:page-count="2" meta:paragraph-count="21" meta:word-count="1333" meta:character-count="9459" meta:non-whitespace-character-count="8144"/>
    <meta:template xlink:type="simple" xlink:actuate="onRequest" xlink:title="RTB-brf" xlink:href="file:///C:/Users/Reinhard/AppData/Roaming/LibreOffice/4/user/template/Vorlagen/RTB-brf.ott" meta:date="2020-02-29T13:51:33.450000000"/>
  </office:meta>
</office:document-meta>
</file>